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language="uk" fo:country="UA" officeooo:rsid="0001c8db" officeooo:paragraph-rsid="0001c8db" style:font-size-asian="18pt" style:font-size-complex="18pt"/>
    </style:style>
    <style:style style:name="T1" style:family="text">
      <style:text-properties officeooo:rsid="000364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Біологія 9 — А</text:p>
      <text:p text:style-name="P1"/>
      <text:p text:style-name="P1">1. Замалювати мікробудову органел руху клітин: війок, джгутиків та псевдоподій.</text:p>
      <text:p text:style-name="P1"/>
      <text:p text:style-name="P1">2. Дати визначення складовим цитоскелету: мікрофіламентам, нанофіламентам <text:span text:style-name="T1">та мікротрубочкам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20-11-27T19:05:21.814000000</dc:date>
    <meta:editing-duration>PT1M6S</meta:editing-duration>
    <meta:editing-cycles>1</meta:editing-cycles>
    <meta:document-statistic meta:table-count="0" meta:image-count="0" meta:object-count="0" meta:page-count="1" meta:paragraph-count="3" meta:word-count="22" meta:character-count="186" meta:non-whitespace-character-count="165"/>
  </office:meta>
</office:document-meta>
</file>